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.159cm" loext:contextual-spacing="false" fo:text-align="start" style:justify-single-word="false" fo:orphans="2" fo:text-indent="0cm" style:auto-text-indent="false" fo:background-color="transparent"/>
      <style:text-properties fo:font-variant="normal" fo:text-transform="none" fo:color="#1d2129" style:text-line-through-style="none" style:text-line-through-type="none" style:font-name="Helvetica" fo:font-size="10.5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.159cm" loext:contextual-spacing="false" fo:text-align="start" style:justify-single-word="false" fo:orphans="2" fo:text-indent="0cm" style:auto-text-indent="false"/>
      <style:text-properties fo:font-variant="normal" fo:text-transform="none" fo:color="#1d2129" style:text-line-through-style="none" style:text-line-through-type="none" style:font-name="Helvetica" fo:font-size="10.5pt" fo:letter-spacing="normal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text-indent="0cm" style:auto-text-indent="false"/>
      <style:text-properties fo:font-variant="normal" fo:text-transform="none" fo:color="#1d2129" style:text-line-through-style="none" style:text-line-through-type="none" style:font-name="Helvetica" fo:font-size="10.5pt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SZKOLNY KONKURS RECYTATORSKI<text:line-break/>POEZJI O TREŚCIACH PATRIOTYCZNYCH<text:line-break/>W STULECIE ODZYSKANIA NIEPODLEGŁOŚCI<text:line-break/>Rok szkolny 2018/2019</text:p>
      <text:p text:style-name="P2">Organizator:<text:line-break/>• Szkoła Podstawowa nr 2 w Czeladzi ( nauczyciele: p. Ewa Kozieł, p. Beata Machura)<text:line-break/>Adresaci:<text:line-break/>• Uczniowie szkoły podstawowej i gimnazjum.<text:line-break/>Cele:<text:line-break/>• rozbudzenie zainteresowań poezją patriotyczną i jej promocja;<text:line-break/>• kształtowanie poczucia świadomości narodowej i szacunku wobec własnego państwa;<text:line-break/>• krzewienie i podtrzymywanie wśród dzieci i młodzieży postaw patriotycznych;<text:line-break/>• ukazanie dążeń do wolności, walk i zmagań o niepodległość poprzez pryzmat utworów poetyckich;<text:line-break/>• poznanie utworów wierszowanych oraz życia i twórczości autora recytowanego utworu;<text:line-break/>• uwrażliwienie na piękno poezji patriotycznej; <text:line-break/>• rozwijanie zainteresowań i zdolności recytatorskich uczniów;<text:line-break/>• współpraca z innymi nauczycielami i rodzicami – zaangażowanie nauczycieli i rodziców<text:line-break/>w przygotowanie uczniów do występu.</text:p>
      <text:p text:style-name="P3">Regulamin konkursu:<text:line-break/>• w konkursie mogą wziąć udział uczniowie dowolnej klasy szkoły podstawowej i gimnazjalnej;<text:line-break/>• konkurs polegał będzie na wyłonieniu spośród uczestników najlepszego recytatora;<text:line-break/>• każdy uczestnik konkursu powinien zaprezentować z pamięci jeden wybrany przez siebie wiersz <text:line-break/>o treściach patriotycznych dowolnego autora;<text:line-break/>• Jury przy ocenie prezentacji będzie brało pod uwagę:<text:line-break/>• zgodność utworu z tematyką konkursu;<text:line-break/>• opanowanie pamięciowe tekstu;<text:line-break/>• zrozumienie i interpretację utworu;<text:line-break/>• dykcję, akcent, intonację;<text:line-break/>• ogólne wrażenie artystyczne;<text:line-break/>• do dnia 12 października 2018 r. należy zgłosić organizatorom ( p. E. Kozieł lub p. B. Machurze) <text:line-break/>udział w konkursie; <text:line-break/>• konkurs planowany jest na 25 października (czwartek) na godzinę 12.00 w bibliotece szkolnej. </text:p>
      <text:p text:style-name="P3">Nagrody: <text:line-break/>Dla zwycięzców przewidziane są nagrody książkowe – w kategorii klas I – III , IV – VIII i gimnazjum. <text:line-break/>Wszyscy uczniowie biorący udział w konkursie otrzymają dyplomy uczestnictwa. </text:p>
      <text:p text:style-name="P3">Serdecznie zapraszam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6:08:21.524000000</meta:creation-date>
    <dc:date>2018-12-27T16:08:58.753000000</dc:date>
    <meta:editing-duration>PT45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5" meta:word-count="259" meta:character-count="1905" meta:non-whitespace-character-count="1639"/>
  </office:meta>
</office:document-meta>
</file>