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400BCC7C2B2C9B71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1.398cm" svg:x="1cm" svg:y="9.15cm">
          <draw:image xlink:href="Pictures/10000000000003C0000002400BCC7C2B2C9B71E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_64 LibreOffice_project/f7f06a8f319e4b62f9bc5095aa112a65d2f3ac89</meta:generator>
  </office:meta>
</office:document-meta>
</file>