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4886BA8F3B5.jpg"/>
  <manifest:file-entry manifest:media-type="image/jpeg" manifest:full-path="Pictures/1000000000000509000003B08717C124.jpg"/>
  <manifest:file-entry manifest:media-type="image/jpeg" manifest:full-path="Pictures/10000000000003280000047E3E5CB615.jpg"/>
  <manifest:file-entry manifest:media-type="image/jpeg" manifest:full-path="Pictures/10000000000004F80000039142B9B439.jpg"/>
  <manifest:file-entry manifest:media-type="image/jpeg" manifest:full-path="Pictures/10000000000004FE0000039EB91BEC36.jpg"/>
  <manifest:file-entry manifest:media-type="image/png" manifest:full-path="Pictures/10000201000000C8000000D610BEAD3C.png"/>
  <manifest:file-entry manifest:media-type="image/png" manifest:full-path="Pictures/10000201000001FA000001D8B458DE27.png"/>
  <manifest:file-entry manifest:media-type="image/jpeg" manifest:full-path="Pictures/10000000000003050000047A85F7E2F3.jpg"/>
  <manifest:file-entry manifest:media-type="image/jpeg" manifest:full-path="Pictures/1000000000000538000003C0FF3BF01F.jpg"/>
  <manifest:file-entry manifest:media-type="image/jpeg" manifest:full-path="Pictures/100000000000054E000003C9236ACC7F.jpg"/>
  <manifest:file-entry manifest:media-type="image/jpeg" manifest:full-path="Pictures/100000000000053F000003CDCDDBD7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draw:name="Tytuł 1" presentation:style-name="pr1" draw:text-style-name="P2" draw:layer="layout" svg:width="21.589cm" svg:height="4.082cm" svg:x="1.786cm" svg:y="0.59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14.683cm" svg:height="10.545cm" svg:x="5.159cm" svg:y="6.123cm">
          <draw:image xlink:href="Pictures/10000000000004F80000039142B9B43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 xml:id="id2" draw:id="id2">
        <office:forms form:automatic-focus="false" form:apply-design-mode="false"/>
        <draw:frame draw:name="Tytuł 1" presentation:style-name="pr1" draw:text-style-name="P2" draw:layer="layout" svg:width="21.589cm" svg:height="4.082cm" svg:x="1.786cm" svg:y="0.59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15.428cm" svg:height="11.081cm" svg:x="4.614cm" svg:y="5.785cm">
          <draw:image xlink:href="Pictures/1000000000000538000003C0FF3BF01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 xml:id="id3" draw:id="id3">
        <office:forms form:automatic-focus="false" form:apply-design-mode="false"/>
        <draw:frame draw:name="Tytuł 1" presentation:style-name="pr1" draw:text-style-name="P2" draw:layer="layout" svg:width="21.589cm" svg:height="4.082cm" svg:x="1.786cm" svg:y="0.59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15.676cm" svg:height="11.182cm" svg:x="4.564cm" svg:y="5.953cm">
          <draw:image xlink:href="Pictures/100000000000054E000003C9236ACC7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 xml:id="id4" draw:id="id4">
        <office:forms form:automatic-focus="false" form:apply-design-mode="false"/>
        <draw:frame draw:name="Tytuł 1" presentation:style-name="pr1" draw:text-style-name="P2" draw:layer="layout" svg:width="21.589cm" svg:height="4.082cm" svg:x="1.786cm" svg:y="0.59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15.504cm" svg:height="11.229cm" svg:x="4.689cm" svg:y="5.638cm">
          <draw:image xlink:href="Pictures/100000000000053F000003CDCDDBD7D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 xml:id="id5" draw:id="id5">
        <office:forms form:automatic-focus="false" form:apply-design-mode="false"/>
        <draw:frame draw:name="Tytuł 1" presentation:style-name="pr1" draw:text-style-name="P2" draw:layer="layout" svg:width="21.589cm" svg:height="4.082cm" svg:x="1.786cm" svg:y="0.59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14.748cm" svg:height="10.686cm" svg:x="5.556cm" svg:y="5.953cm">
          <draw:image xlink:href="Pictures/10000000000004FE0000039EB91BEC3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 xml:id="id6" draw:id="id6">
        <office:forms form:automatic-focus="false" form:apply-design-mode="false"/>
        <draw:frame draw:name="Tytuł 1" presentation:style-name="pr1" draw:text-style-name="P2" draw:layer="layout" svg:width="21.589cm" svg:height="4.082cm" svg:x="1.786cm" svg:y="0.59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14.882cm" svg:height="10.901cm" svg:x="5.358cm" svg:y="5.965cm">
          <draw:image xlink:href="Pictures/1000000000000509000003B08717C12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 xml:id="id7" draw:id="id7">
        <office:forms form:automatic-focus="false" form:apply-design-mode="false"/>
        <draw:frame draw:name="Tytuł 1" presentation:style-name="pr1" draw:text-style-name="P2" draw:layer="layout" svg:width="21.589cm" svg:height="4.082cm" svg:x="1.911cm" svg:y="-0.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8.929cm" svg:height="13.23cm" svg:x="8.533cm" svg:y="3.572cm">
          <draw:image xlink:href="Pictures/10000000000003050000047A85F7E2F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 xml:id="id8" draw:id="id8">
        <office:forms form:automatic-focus="false" form:apply-design-mode="false"/>
        <draw:frame draw:name="Tytuł 1" presentation:style-name="pr1" draw:text-style-name="P2" draw:layer="layout" svg:width="21.589cm" svg:height="4.082cm" svg:x="1.911cm" svg:y="-0.5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9.524cm" svg:height="13.389cm" svg:x="7.739cm" svg:y="3.572cm">
          <draw:image xlink:href="Pictures/1000000000000339000004886BA8F3B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 xml:id="id9" draw:id="id9">
        <office:forms form:automatic-focus="false" form:apply-design-mode="false"/>
        <draw:frame draw:name="Tytuł 1" presentation:style-name="pr1" draw:text-style-name="P2" draw:layer="layout" svg:width="21.589cm" svg:height="4.082cm" svg:x="1.911cm" svg:y="-0.082cm" presentation:class="title" presentation:user-transformed="true">
          <draw:text-box>
            <text:p text:style-name="P1"><text:span text:style-name="T1">Konkurs </text:span><text:span text:style-name="T1"><text:line-break/></text:span><text:span text:style-name="T1">„symbol niepodległej”.</text:span></text:p>
          </draw:text-box>
        </draw:frame>
        <draw:frame draw:name="Podtytuł 2" presentation:style-name="pr2" draw:text-style-name="P2" draw:layer="layout" svg:width="15.279cm" svg:height="1.587cm" svg:x="5.159cm" svg:y="16.867cm" presentation:class="subtitle" presentation:user-transformed="true">
          <draw:text-box>
            <text:p text:style-name="P1"><text:span text:style-name="T1">PRACE UCZNIÓW</text:span></text:p>
          </draw:text-box>
        </draw:frame>
        <draw:frame draw:name="Picture 2" draw:style-name="gr1" draw:text-style-name="P3" draw:layer="layout" svg:width="5.84cm" svg:height="5.445cm" svg:x="-0.383cm" svg:y="0.309cm">
          <draw:image xlink:href="Pictures/10000201000001FA000001D8B458DE27.png" xlink:type="simple" xlink:show="embed" xlink:actuate="onLoad">
            <text:p/>
          </draw:image>
        </draw:frame>
        <draw:frame draw:name="Picture 4" draw:style-name="gr1" draw:text-style-name="P3" draw:layer="layout" svg:width="4.907cm" svg:height="5.251cm" svg:x="20.241cm" svg:y="0.304cm">
          <draw:image xlink:href="Pictures/10000201000000C8000000D610BEAD3C.png" xlink:type="simple" xlink:show="embed" xlink:actuate="onLoad">
            <text:p/>
          </draw:image>
        </draw:frame>
        <draw:frame draw:name="Picture 2" draw:style-name="gr1" draw:text-style-name="P3" draw:layer="layout" svg:width="9.326cm" svg:height="13.279cm" svg:x="8.136cm" svg:y="3.704cm">
          <draw:image xlink:href="Pictures/10000000000003280000047E3E5CB61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0000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knij, aby edytować format tekstu tytułuKliknij, aby edytować styl wzorca tytułu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1-20">18-11-20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8-11-20T19:52:45.52</dc:date>
    <dc:creator>Małgorzata Nowak</dc:creator>
    <meta:editing-duration>PT7M5S</meta:editing-duration>
    <meta:editing-cycles>7</meta:editing-cycles>
    <meta:document-statistic meta:object-count="84"/>
  </office:meta>
</office:document-meta>
</file>